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05028c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05028c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05028c" style:font-size-asian="14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05028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05028c" style:font-size-asian="14pt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5028c" style:font-size-asian="14pt" style:font-weight-asian="normal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5028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5028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05028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05028c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loext:opacity="100%" style:font-name="Times New Roman" fo:font-size="6pt" fo:font-style="normal" fo:font-weight="normal" officeooo:paragraph-rsid="0005028c" style:font-size-asian="5.25pt" style:font-style-asian="normal" style:font-weight-asian="normal" style:font-size-complex="6pt" style:font-weight-complex="normal"/>
    </style:style>
    <style:style style:name="P12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officeooo:paragraph-rsid="0005028c" style:letter-kerning="true" style:font-size-asian="5.25pt" style:font-style-asian="normal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5028c" style:letter-kerning="true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5028c" style:letter-kerning="true" style:font-size-asian="14pt" style:font-style-asian="normal" style:font-weight-asian="normal" style:font-size-complex="14pt" style:font-weight-complex="normal"/>
    </style:style>
    <style:style style:name="T1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ec04dc" style:font-style-asian="normal"/>
    </style:style>
    <style:style style:name="T5" style:family="text">
      <style:text-properties fo:color="#000000" loext:opacity="100%" fo:font-style="normal" officeooo:rsid="00ee3e1d" style:font-style-asian="normal"/>
    </style:style>
    <style:style style:name="T6" style:family="text">
      <style:text-properties fo:color="#000000" loext:opacity="100%" fo:font-style="normal" officeooo:rsid="00e6c3aa" style:font-style-asian="normal"/>
    </style:style>
    <style:style style:name="T7" style:family="text">
      <style:text-properties fo:color="#000000" loext:opacity="100%" fo:font-style="normal" officeooo:rsid="00df4e8e" style:font-style-asian="normal"/>
    </style:style>
    <style:style style:name="T8" style:family="text">
      <style:text-properties fo:color="#000000" loext:opacity="100%" fo:font-style="normal" officeooo:rsid="00e20844" style:font-style-asian="normal"/>
    </style:style>
    <style:style style:name="T9" style:family="text">
      <style:text-properties officeooo:rsid="00ee3e1d"/>
    </style:style>
    <style:style style:name="T10" style:family="text">
      <style:text-properties officeooo:rsid="00e7f427"/>
    </style:style>
    <style:style style:name="T11" style:family="text">
      <style:text-properties officeooo:rsid="00ec04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3"/>В целях информирования </text:span></text:p>
      <text:p text:style-name="P5"><text:span text:style-name="T2">неопределенного круга лиц</text:span> <text:s text:c="8"/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5"/><text:span text:style-name="T2">УВЕДОМЛЕНИЕ</text:span></text:p>
      <text:p text:style-name="P2"/>
      <text:p text:style-name="P8"><text:span text:style-name="T2"><text:s/></text:span><text:span text:style-name="T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4">2</text:span><text:span text:style-name="T5">9</text:span><text:span text:style-name="T6">.09.</text:span><text:span text:style-name="T7">2023 </text:span><text:span text:style-name="T3">г. </text:span><text:span text:style-name="T8">(с 1</text:span><text:span text:style-name="T6">4</text:span><text:span text:style-name="T8">:00 до 1</text:span><text:span text:style-name="T6">7</text:span><text:span text:style-name="T8">:00)</text:span><text:span text:style-name="T3"> осмотров следующих объектов недвижимости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</text:p>
            <text:p text:style-name="P13">п/п </text:p>
          </table:table-cell>
          <table:table-cell table:style-name="Таблица1.A1" office:value-type="string">
            <text:p text:style-name="P14"/>
            <text:p text:style-name="P13">Адрес местонахождения объекта </text:p>
          </table:table-cell>
          <table:table-cell table:style-name="Таблица1.A1" office:value-type="string">
            <text:p text:style-name="P13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4"><text:tab/>1 </text:p>
          </table:table-cell>
          <table:table-cell table:style-name="Таблица1.A1" office:value-type="string">
            <text:p text:style-name="P4">Краснодарский край, Кореновский р-н, <text:span text:style-name="T9">х. Бабиче-Кореновский</text:span><text:span text:style-name="T10">, ул. </text:span><text:span text:style-name="T11">Северная</text:span><text:span text:style-name="T10">, </text:span><text:span text:style-name="T9">12</text:span><text:span text:style-name="T10">.</text:span></text:p>
            <text:p text:style-name="P4">Кадастровый номер: 23:12:<text:span text:style-name="T10">0</text:span><text:span text:style-name="T9">501002:614</text:span></text:p>
          </table:table-cell>
          <table:table-cell table:style-name="Таблица1.A1" office:value-type="string">
            <text:p text:style-name="P13">Здание</text:p>
          </table:table-cell>
        </table:table-row>
        <table:table-row table:style-name="Таблица1.1">
          <table:table-cell table:style-name="Таблица1.A1" office:value-type="string">
            <text:p text:style-name="P14"><text:tab/>2 .</text:p>
          </table:table-cell>
          <table:table-cell table:style-name="Таблица1.A1" office:value-type="string">
            <text:p text:style-name="P4">Краснодарский край, Кореновский р-н, <text:span text:style-name="T9">Х.Пролетарский</text:span><text:span text:style-name="T10">, ул. </text:span><text:span text:style-name="T9">Ленина</text:span><text:span text:style-name="T10">, </text:span><text:span text:style-name="T9">34</text:span><text:span text:style-name="T10">.</text:span></text:p>
            <text:p text:style-name="P4">Кадастровый номер: 23:12:<text:span text:style-name="T10">0</text:span><text:span text:style-name="T9">502010:409</text:span></text:p>
          </table:table-cell>
          <table:table-cell table:style-name="Таблица1.A1" office:value-type="string">
            <text:p text:style-name="P13">Здание</text:p>
          </table:table-cell>
        </table:table-row>
        <table:table-row table:style-name="Таблица1.1">
          <table:table-cell table:style-name="Таблица1.A4" office:value-type="string">
            <text:p text:style-name="P9">3.</text:p>
          </table:table-cell>
          <table:table-cell table:style-name="Таблица1.A4" office:value-type="string">
            <text:p text:style-name="P4">Краснодарский край, Кореновский р-н, <text:span text:style-name="T9">Х.Пролетарский</text:span><text:span text:style-name="T10">, ул. </text:span><text:span text:style-name="T9">Шоссейная</text:span><text:span text:style-name="T10">, </text:span><text:span text:style-name="T9">42</text:span><text:span text:style-name="T10">.</text:span></text:p>
            <text:p text:style-name="P4">Кадастровый номер: 23:12:<text:span text:style-name="T10">0</text:span><text:span text:style-name="T9">502013:143</text:span></text:p>
          </table:table-cell>
          <table:table-cell table:style-name="Таблица1.A4" office:value-type="string">
            <text:p text:style-name="P10">Здание</text:p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09:33:21.452000000</meta:creation-date>
    <dc:date>2023-10-02T09:33:40.849000000</dc:date>
    <meta:editing-duration>PT19S</meta:editing-duration>
    <meta:editing-cycles>1</meta:editing-cycles>
    <meta:document-statistic meta:table-count="1" meta:image-count="0" meta:object-count="0" meta:page-count="1" meta:paragraph-count="21" meta:word-count="95" meta:character-count="933" meta:non-whitespace-character-count="753"/>
    <meta:generator>LibreOffice/7.5.5.2$Windows_X86_64 LibreOffice_project/ca8fe7424262805f223b9a2334bc7181abbcbf5e</meta:generator>
  </office:meta>
</office:document-meta>
</file>